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4004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</text:span>
            <text:span text:style-name="nadrukvet">ijsterhuizen</text:span>
            <text:span text:style-name="nadrukvet"> 4004, </text:span>
            <text:span text:style-name="nadrukvet">Wiijchen</text:span>
            <text:span text:style-name="nadrukvet">, het starten van een op- en overslag van goederen voor derden, 25 jul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Deze zaak wordt vermeld onder zaaknummer W.Z23.105844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11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4004 Wijc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101</meta:user-defined>
    <meta:user-defined meta:name="OVERHEIDop.GmbID/DC.identifier">gmb-2023-331101</meta:user-defined>
    <meta:user-defined meta:name="OVERHEIDop.versieInformatie"/>
  </office:meta>
</office:document-meta>
</file>