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verkoop perceel grond grenzend aan Reigerstraat, Torenvalkstraat en Hofstede in Volendam en Dijkgraaf de Ruiterlaan en Keetzijde in E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zijn van plan aan een partij gemeentegrond te verkopen. Het gaat hierbij om een strook gemeentegrond nabij de volgende percelen:</text:p>
            <text:list text:style-name="id1-3-2-2-1-3">
              <text:list-item text:style-override="id1-3-2-2-1-3-1">
                <text:number>•</text:number>
                <text:p text:style-name="al">Reigerstraat in Volendam, kadastraal bekend gemeente Edam, sectie C, nummer 3978, groot ca. 27 m2;</text:p>
              </text:list-item>
              <text:list-item text:style-override="id1-3-2-2-1-3-2">
                <text:number>•</text:number>
                <text:p text:style-name="al">Torenvalkstraat in Volendam, kadastraal bekend gemeente Edam, sectie C, nummer 12464, groot ca. 27 m2;</text:p>
              </text:list-item>
              <text:list-item text:style-override="id1-3-2-2-1-3-3">
                <text:number>•</text:number>
                <text:p text:style-name="al">Hofstede in Volendam, kadastraal bekend gemeente Edam, sectie C, nummer 14729, groot ca. 27 m2;</text:p>
              </text:list-item>
              <text:list-item text:style-override="id1-3-2-2-1-3-4">
                <text:number>•</text:number>
                <text:p text:style-name="al">Dijkgraaf de Ruiterlaan in Edam, kadastraal bekend gemeente Edam, sectie C, nummer 3483, groot ca. 27 m2;</text:p>
              </text:list-item>
              <text:list-item text:style-override="id1-3-2-2-1-3-5">
                <text:number>•</text:number>
                <text:p text:style-name="al">Keetzijde in Edam, kadastraal bekend gemeente Edam, sectie C, nummer 6634, groot ca. 27 m2.</text:p>
              </text:list-item>
            </text:list>
            <text:p text:style-name="al">De koper wil de gronden gebruiken om verdeelstations voor een telecommunicatienetwerk te plaatsen.</text:p>
            <text:p text:style-name="tussenkopcur">Waarom publiceren wij dit bericht?</text:p>
            <text:p text:style-name="al">Wij zijn van mening dat de partij de enige serieuze gegadigde is die in aanmerking komt voor de voorgenomen verkoop. De joint-venture ‘Glasdraad Edam-Volendam bv’ wil de grond aankopen om een zogeheten PoP-station te plaatsen (‘Point of Presence’). Dit is een verdeelkast in het telecommunicatienetwerk ten behoeve van huis- en bedrijfsaansluitingen. Wij zijn wettelijk gebonden aan de verplichting om PoP-stations te gedogen. Hierbij werkt de gemeente samen met Glasdraad in een joint-venture voor de aanleg van het glasvezelnetwerk in de gemeente. Dit netwerk is de vervanging van het huidige CAI-kabelnetwerk.</text:p>
            <text:p text:style-name="tussenkopcur">Voorgenomen één-op-ééngunning</text:p>
            <text:p text:style-name="al">Gelet op deze motivering vinden wij dat Glasdraad Edam-Volendam bv redelijkerwijs, als enige serieuze kandidaat aangemerkt kan worden. Daarom is een selectieprocedure op grond van het gelijkheidsbeginsel niet aan de orde.</text:p>
            <text:p text:style-name="tussenkopcur">Geen bezwaar mogelijk </text:p>
            <text:p text:style-name="al">Tegen de voorgenomen verkoop kunt u geen bezwaar maken of een zienswijze indienen zoals bedoeld in de Algemene wet bestuursrecht. </text:p>
            <text:p text:style-name="tussenkopcur">Heeft u ook belangstelling?</text:p>
            <text:p text:style-name="al">Bent u van mening dat u ook een serieuze gegadigde bent? Maak dit dan bekend. Stuur hiervoor een e-mail aan het team Grondzaken en Vastgoed via vastgoed&amp;grondzaken@edam-volendam.nl onder vermelding van ‘Voornemen verkoop gemeentegrond aan Glasdraad Edam-Volendam bv’.</text:p>
            <text:p text:style-name="tussenkopcur">Vervaltermijn</text:p>
            <text:p text:style-name="al">Doet u dit niet? Dan vervalt het recht om tegen ons voornemen op te komen. Let op: als u meent dat de verkoop geen doorgang kan vinden, start dan binnen 20 dagen na deze publicatie een kort geding bij de civiele rechter van de rechtbank Noord-Holland. Deze termijn van 20 dagen is een vervaltermijn. </text:p>
            <text:p text:style-name="tussenkopcur">Wat gebeurt er daarna?</text:p>
            <text:p text:style-name="al">Heeft u voldoende aan een toelichting van het team Grondzaken en Vastgoed? En blijft een kort geding uit? </text:p>
            <text:p text:style-name="al">Dan zijn wij vrij om tot daadwerkelijke verkoop en levering over te gaan.</text:p>
            <text:p text:style-name="tussenkopcur">Meer informatie</text:p>
            <text:p text:style-name="al">Wilt u een toelichting of heeft u nog vragen? Bel of e-mail dan naar het team Grondzaken en Vastgoed op (0299) 398 398 of info@edam-volendam.nl. Wij zijn bereikbaar van maandag tot en met vrijdag van 08.30 tot 16.30 uur.</text:p>
            <text:p text:style-name="tussenkopcur">Tot slot</text:p>
            <text:p text:style-name="al">Met deze publicatie geven wij uitvoering aan het arrest van de Hoge Raad van 26 november 2021 (<text:a xlink:href="https://deeplink.rechtspraak.nl/uitspraak?id=ECLI:NL:HR:2021:1778" xlink:type="simple">ECLI:NL:HR:2021:1778</text:a>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1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Ruimte en infrastructuur | Organisatie en beleid</meta:user-defined>
    <meta:user-defined meta:name="OVERHEIDop.referentienummer">Z22116737/D-ADV-2328606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verkoop perceel grond grenzend aan Reigerstraat, Torenvalkstraat en Hofstede in Volendam en Dijkgraaf de Ruiterlaan en Keetzijde in E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00</meta:user-defined>
    <meta:user-defined meta:name="OVERHEIDop.GmbID/DC.identifier">gmb-2023-331100</meta:user-defined>
    <meta:user-defined meta:name="OVERHEIDop.versieInformatie"/>
  </office:meta>
</office:document-meta>
</file>