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 te Terherne: aanvraag vergunning plaatsen van een zestal chalets- recreatiewoningen op het Waterpark Oan 'e Poel (OV 2023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an-2023 is een aanvraag om een omgevingsvergunning binnengekomen voor deze locatie. Het gaat om het plaatsen van een zestal chalets- recreatiewoningen op het Waterpark Oan 'e P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2 te Terherne: aanvraag vergunning plaatsen van een zestal chalets- recreatiewoningen op het Waterpark Oan 'e Poel (OV 2023003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10</meta:user-defined>
    <meta:user-defined meta:name="OVERHEIDop.GmbID/DC.identifier">gmb-2023-33110</meta:user-defined>
    <meta:user-defined meta:name="OVERHEIDop.versieInformatie"/>
  </office:meta>
</office:document-meta>
</file>