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woudseweg 8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ene</text:span>
            <text:span text:style-name="nadrukvet">woudseweg</text:span>
            <text:span text:style-name="nadrukvet"> 86, 6603DK Wijchen, het tijdelijk afwijken van de bestemming voor een vergaderlocatie en logiesfunctie met bijbehorende bouwwerken,24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2116</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h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09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9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9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roenewoudseweg 86 Wijchen</meta:user-defined>
    <meta:user-defined meta:name="DCTERMS.W3CDTF/DCTERMS.available">2023-07-27</meta:user-defined>
    <meta:user-defined meta:name="DCTERMS.W3CDTF/OVERHEIDop.jaargang">2023</meta:user-defined>
    <meta:user-defined meta:name="OVERHEIDop.publicationIssue">331099</meta:user-defined>
    <meta:user-defined meta:name="OVERHEIDop.GmbID/DC.identifier">gmb-2023-331099</meta:user-defined>
    <meta:user-defined meta:name="OVERHEIDop.versieInformatie"/>
  </office:meta>
</office:document-meta>
</file>