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graafwerkzaamheden mbt het onderzoek van 3 mantelbuizen, Legmeerdijk 250A, 1187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voeren van graafwerkzaamheden mbt het onderzoek van 3 mantelbuizen op locatie Legmeerdijk 250A, 1187N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14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0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gmeerdijk 250A, 1187NK Amstelveen</meta:user-defined>
    <dc:language>nl</dc:language>
    <meta:user-defined meta:name="OVERHEIDop.locatietype/OVERHEIDop.gebiedsmarkering">Punt</meta:user-defined>
    <meta:user-defined meta:name="DC.title">Aanvraag omgevingsvergunning voor het uitvoeren van graafwerkzaamheden mbt het onderzoek van 3 mantelbuizen, Legmeerdijk 250A, 1187NK Amstelv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097</meta:user-defined>
    <meta:user-defined meta:name="OVERHEIDop.GmbID/DC.identifier">gmb-2023-331097</meta:user-defined>
    <meta:user-defined meta:name="OVERHEIDop.versieInformatie"/>
  </office:meta>
</office:document-meta>
</file>