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Mol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-  Leen Jongewaardkade - 25 juli
Ligt bij Beheertoets ter advisering, Locatie: Albert Molhof 6</text:p>
            <text:p text:style-name="common-al">Looptijd :25-07-2023 t/m 25-07-2023</text:p>
            <text:p text:style-name="common-al">Verzonden naar aanvrager op: 24-07-2023</text:p>
            <text:p text:style-name="common-al">Kenmerk gemeente: Z/23/2196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6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9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6328</meta:user-defined>
    <meta:user-defined meta:name="DCTERMS.abstract">TVM stremmen- Leen Jongewaardkade - 25 juli Ligt bij Beheertoets ter advisering, Albert Molhof 6</meta:user-defined>
    <dc:language>nl</dc:language>
    <meta:user-defined meta:name="OVERHEIDop.locatietype/OVERHEIDop.gebiedsmarkering">Punt</meta:user-defined>
    <meta:user-defined meta:name="DC.title">Besluit apv vergunning Verleend - Albert Molhof 6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092</meta:user-defined>
    <meta:user-defined meta:name="OVERHEIDop.GmbID/DC.identifier">gmb-2023-331092</meta:user-defined>
    <meta:user-defined meta:name="OVERHEIDop.versieInformatie"/>
  </office:meta>
</office:document-meta>
</file>