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de Leerbroekse Kerkweg te Leerbroek</text:p>
      <text:section text:name="regeling_id1-3-2" text:style-name="regeling">
        <text:section text:name="aanhef_id1-3-2-1" text:style-name="aanhef">
          <text:section text:name="preambule_id1-3-2-1-1" text:style-name="preambule">
            <text:p text:style-name="al">De gemeente is voornemens een overeenkomst tot vestiging van een recht van opstal aan te gaan met Stedin Netbeheer B.V. ten behoeven van de realisatie van een transformatorstation nabij de locatie plaatselijk bekend Leerbroekse Kerkweg te Leerbroek, kadastraal bekend gemeente Zederik, sectie D nummer 926, groot circa 41,5 m2. De beoogde locatie is door partijen als geschikt aangemerkt voor de realisatie van een transformatorstation. Vaststaat dat de beoogde opstalhouder de enige serieuze kandidaat is ten behoeve van de energievoorziening op deze locatie. 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0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opstalrecht nabij de Leerbroekse Kerkweg te Leerbroek</meta:user-defined>
    <meta:user-defined meta:name="DCTERMS.W3CDTF/DCTERMS.available">2023-07-27</meta:user-defined>
    <meta:user-defined meta:name="DCTERMS.W3CDTF/OVERHEIDop.jaargang">2023</meta:user-defined>
    <meta:user-defined meta:name="OVERHEIDop.publicationIssue">331089</meta:user-defined>
    <meta:user-defined meta:name="OVERHEIDop.GmbID/DC.identifier">gmb-2023-331089</meta:user-defined>
    <meta:user-defined meta:name="OVERHEIDop.versieInformatie"/>
  </office:meta>
</office:document-meta>
</file>