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randveilig gebruiken van het gebouw ‘Kinderdagverblijf en buitenschoolse opvang Anna Paulowna bv (Kappio) op het adres Nieuweweg 17, 1761 EC in Anna Paulowna. De aanvraag is geregistreerd onder nummer Z-34227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ollands Kroon heeft een omgevingsvergunning brandveilig gebruik verleend. De gemeente geeft hiermee toestemming voor het brandveilig gebruiken van het gebouw ‘Kinderdagverblijf en buitenschoolse opvang Anna Paulowna bv (Kappio) op het adres Nieuweweg 17, 1761 EC in Anna Paulowna. De aanvraag is geregistreerd onder nummer Z-342278. De activiteit betreft het <text:span text:style-name="nadrukcur">Brandveilig gebruik</text:span> (artikel 2.1, lid 1 onder d van de Wet algemene bepalingen Omgevingsrecht, hierna: Wabo).</text:p>
            <text:p text:style-name="common-al"> </text:p>
            <text:p text:style-name="common-al">Waarom publiceert de gemeente dit bericht?</text:p>
            <text:p text:style-name="common-al">Een omgevingsvergunning wordt bij de gemeente aangevraagd om toestemming te krijgen om iets te bouwen, verbouwen, slopen, kappen, aan te leggen of te gebruiken. Met dit bericht laat de gemeente u weten dat er misschien iets verandert in uw omgeving. U kunt nu reageren als u het hier niet mee eens bent.</text:p>
            <text:p text:style-name="common-al"/>
            <text:p text:style-name="common-al">
            <text:span text:style-name="nadrukvet">Ter inzage legging</text:span>
          </text:p>
            <text:p text:style-name="common-al">De ontwerp omgevingsvergunning met bijbehorende stukken heeft voor iedereen vanaf 8 december 2022 zes weken ter inzage gelegen. Binnen de termijn van ter inzage legging zijn er geen zienswijzen ingediend.</text:p>
            <text:p text:style-name="common-al"/>
            <text:p text:style-name="common-al">Bent u het niet eens met de vergunning? </text:p>
            <text:p text:style-name="common-al">U kunt de Rechtbank Noord-Holland tot 6 maart 2023 laten weten dat u het niet eens bent met de verleende omgevingsvergunning. Dit heet in beroep gaan. U kunt in beroep gaan als de omgevingsvergunning tegen uw belangen ingaat.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Daarnaast kunt u in deze periode ook de documenten met informatie over de vergunning opvragen via omgeving@hollandskroon.nl. Voor informatie over het bekijken van de documenten of andere vragen kunt u ook bellen. Dit kan via het telefoonnummer 088-321 5000.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108</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8</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08</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342278</meta:user-defined>
    <meta:user-defined meta:name="DCTERMS.abstract">Definitief besluit brandveilig gebruik</meta:user-defined>
    <dc:language>nl</dc:language>
    <meta:user-defined meta:name="OVERHEIDop.locatietype/OVERHEIDop.gebiedsmarkering">Vlak</meta:user-defined>
    <meta:user-defined meta:name="DC.title">Toestemming voor het brandveilig gebruiken van het gebouw ‘Kinderdagverblijf en buitenschoolse opvang Anna Paulowna bv (Kappio) op het adres Nieuweweg 17, 1761 EC in Anna Paulowna. De aanvraag is geregistreerd onder nummer Z-342278.</meta:user-defined>
    <meta:user-defined meta:name="DCTERMS.W3CDTF/DCTERMS.available">2023-01-25</meta:user-defined>
    <meta:user-defined meta:name="DCTERMS.W3CDTF/OVERHEIDop.jaargang">2023</meta:user-defined>
    <meta:user-defined meta:name="OVERHEIDop.publicationIssue">33108</meta:user-defined>
    <meta:user-defined meta:name="OVERHEIDop.GmbID/DC.identifier">gmb-2023-33108</meta:user-defined>
    <meta:user-defined meta:name="OVERHEIDop.versieInformatie"/>
  </office:meta>
</office:document-meta>
</file>