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oonboot Vissering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op adres Visseringstraat 24</text:p>
            <text:p text:style-name="common-al">Reden: Verbouwing</text:p>
            <text:p text:style-name="common-al">Ontvangen op: 19-07-2023</text:p>
            <text:p text:style-name="common-al">Kenmerk gemeente: Z/23/219777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06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06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06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7771</meta:user-defined>
    <meta:user-defined meta:name="DCTERMS.abstract">Aanvraag voor een Ligplaatsvergunning woonboot op adres Visseringstraat 24</meta:user-defined>
    <dc:language>nl</dc:language>
    <meta:user-defined meta:name="OVERHEIDop.locatietype/OVERHEIDop.gebiedsmarkering">Punt</meta:user-defined>
    <meta:user-defined meta:name="DC.title">Aanvraag ligplaatsvergunning woonboot Visseringstraat 24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067</meta:user-defined>
    <meta:user-defined meta:name="OVERHEIDop.GmbID/DC.identifier">gmb-2023-331067</meta:user-defined>
    <meta:user-defined meta:name="OVERHEIDop.versieInformatie"/>
  </office:meta>
</office:document-meta>
</file>