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klamawei 36 te Nijemirdum: aanvraag vergunning plaatsen van zonnepanelen op zijkant dak (OV 2023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an-2023 is een aanvraag om een omgevingsvergunning binnengekomen voor deze locatie. Het gaat om het plaatsen van zonnepanelen op de zijkant van het d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10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yklamawei 36 te Nijemirdum: aanvraag vergunning plaatsen van zonnepanelen op zijkant dak (OV 20230052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06</meta:user-defined>
    <meta:user-defined meta:name="OVERHEIDop.GmbID/DC.identifier">gmb-2023-33106</meta:user-defined>
    <meta:user-defined meta:name="OVERHEIDop.versieInformatie"/>
  </office:meta>
</office:document-meta>
</file>