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ijsterbes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2574</text:p>
            <text:p text:style-name="common-al">Gemeente Amstelveen heeft op 23 januari 2023 besloten om de beslistermijn voor de aanvraag voor een omgevingsvergunning voor het plaatsen van een dakkaper te verlengen voor een periode van maximaal 6 weken. De locatie is Lijsterbeslaan 15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57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ijsterbeslaan 15 in Amstel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05</meta:user-defined>
    <meta:user-defined meta:name="OVERHEIDop.GmbID/DC.identifier">gmb-2023-33105</meta:user-defined>
    <meta:user-defined meta:name="OVERHEIDop.versieInformatie"/>
  </office:meta>
</office:document-meta>
</file>