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mselaer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- Domselaerstraat 65- 31-07-2023 t/m 30-09-2023, Locatie: Domselaerstraat 65</text:p>
            <text:p text:style-name="common-al">Looptijd :31-07-2023 t/m 30-09-2023</text:p>
            <text:p text:style-name="common-al">Verzonden naar aanvrager op: 24-07-2023</text:p>
            <text:p text:style-name="common-al">Kenmerk gemeente: Z/23/21994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9949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04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04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04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9494</meta:user-defined>
    <meta:user-defined meta:name="DCTERMS.abstract">Object- Domselaerstraat 65- 31-07-2023 t/m 30-09-2023, Domselaerstraat 65</meta:user-defined>
    <dc:language>nl</dc:language>
    <meta:user-defined meta:name="OVERHEIDop.locatietype/OVERHEIDop.gebiedsmarkering">Punt</meta:user-defined>
    <meta:user-defined meta:name="DC.title">Besluit apv vergunning Verleend - Domselaerstraat 65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049</meta:user-defined>
    <meta:user-defined meta:name="OVERHEIDop.GmbID/DC.identifier">gmb-2023-331049</meta:user-defined>
    <meta:user-defined meta:name="OVERHEIDop.versieInformatie"/>
  </office:meta>
</office:document-meta>
</file>