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dekerkeplantso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Liedekerkeplantsoen 24 / 7-8-2023, Locatie: Liedekerkeplantsoen 24</text:p>
            <text:p text:style-name="common-al">Looptijd :07-08-2023 t/m 07-08-2023</text:p>
            <text:p text:style-name="common-al">Verzonden naar aanvrager op: 24-07-2023</text:p>
            <text:p text:style-name="common-al">Kenmerk gemeente: Z/23/2199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995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531</meta:user-defined>
    <meta:user-defined meta:name="DCTERMS.abstract">TVM-Stremmen / Liedekerkeplantsoen 24 / 7-8-2023, Liedekerkeplantsoen 24</meta:user-defined>
    <dc:language>nl</dc:language>
    <meta:user-defined meta:name="OVERHEIDop.locatietype/OVERHEIDop.gebiedsmarkering">Punt</meta:user-defined>
    <meta:user-defined meta:name="DC.title">Besluit apv vergunning Verleend - Liedekerkeplantsoen 2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34</meta:user-defined>
    <meta:user-defined meta:name="OVERHEIDop.GmbID/DC.identifier">gmb-2023-331034</meta:user-defined>
    <meta:user-defined meta:name="OVERHEIDop.versieInformatie"/>
  </office:meta>
</office:document-meta>
</file>