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thuizersstraat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 - Karthuizersstraat 10 - 31-07 t/m 14-08, Locatie: Karthuizersstraat 10A</text:p>
            <text:p text:style-name="common-al">Looptijd :31-07-2023 t/m 14-08-2023</text:p>
            <text:p text:style-name="common-al">Verzonden naar aanvrager op: 24-07-2023</text:p>
            <text:p text:style-name="common-al">Kenmerk gemeente: Z/23/22000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3/220000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014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1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014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0004</meta:user-defined>
    <meta:user-defined meta:name="DCTERMS.abstract">OBJ - Karthuizersstraat 10 - 31-07 t/m 14-08, Karthuizersstraat 10A</meta:user-defined>
    <dc:language>nl</dc:language>
    <meta:user-defined meta:name="OVERHEIDop.locatietype/OVERHEIDop.gebiedsmarkering">Punt</meta:user-defined>
    <meta:user-defined meta:name="DC.title">Besluit apv vergunning Verleend - Karthuizersstraat 10A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014</meta:user-defined>
    <meta:user-defined meta:name="OVERHEIDop.GmbID/DC.identifier">gmb-2023-331014</meta:user-defined>
    <meta:user-defined meta:name="OVERHEIDop.versieInformatie"/>
  </office:meta>
</office:document-meta>
</file>