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STREMMEN/Klaas Katerstraat 162/ 25-07-2023 T/M 28-7-2023 07:00 T/M 16:00, Locatie: Klaas Katerstraat 162</text:p>
            <text:p text:style-name="common-al">Looptijd :25-07-2023 t/m 28-07-2023</text:p>
            <text:p text:style-name="common-al">Verzonden naar aanvrager op: 24-07-2023</text:p>
            <text:p text:style-name="common-al">Kenmerk gemeente: Z/23/2196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963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1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6399</meta:user-defined>
    <meta:user-defined meta:name="DCTERMS.abstract">TVM-STREMMEN/Klaas Katerstraat 162/ 25-07-2023 T/M 28-7-2023 07:00 T/M 16:00, Klaas Katerstraat 162</meta:user-defined>
    <dc:language>nl</dc:language>
    <meta:user-defined meta:name="OVERHEIDop.locatietype/OVERHEIDop.gebiedsmarkering">Punt</meta:user-defined>
    <meta:user-defined meta:name="DC.title">Besluit apv vergunning Verleend - Klaas Katerstraat 16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011</meta:user-defined>
    <meta:user-defined meta:name="OVERHEIDop.GmbID/DC.identifier">gmb-2023-331011</meta:user-defined>
    <meta:user-defined meta:name="OVERHEIDop.versieInformatie"/>
  </office:meta>
</office:document-meta>
</file>