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bouwen erfafscheiding - Perceel G 323 / Nabij Dorpsstraat 3</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OMG2032-30</text:p>
            <text:p text:style-name="common-al">Omschrijving: het bouwen van een erfafscheiding</text:p>
            <text:p text:style-name="common-al">Locatie: Perceel G 323, nabij Dorpsstraat 3</text:p>
            <text:p text:style-name="common-al">Activiteit: 'bouwen'</text:p>
            <text:p text:style-name="common-al">Nieuwe uiterste beslistermijn: 29 augustus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3095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5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5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de beslistermijn aangevraagde omgevingsvergunning - bouwen erfafscheiding - Perceel G 323 / Nabij Dorpsstraat 3</meta:user-defined>
    <meta:user-defined meta:name="DCTERMS.W3CDTF/DCTERMS.available">2023-07-26</meta:user-defined>
    <meta:user-defined meta:name="DCTERMS.W3CDTF/OVERHEIDop.jaargang">2023</meta:user-defined>
    <meta:user-defined meta:name="OVERHEIDop.publicationIssue">330958</meta:user-defined>
    <meta:user-defined meta:name="OVERHEIDop.GmbID/DC.identifier">gmb-2023-330958</meta:user-defined>
    <meta:user-defined meta:name="OVERHEIDop.versieInformatie"/>
  </office:meta>
</office:document-meta>
</file>