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ngde beslistermijn aangevraagde omgevingsvergunning - bouwen erfafscheiding - Kerkstraat 5</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de beslistermijn verlengd met maximaal 6 weken op grond van artikel 3.9 van de Wet algemene bepalingen omgevingsrecht:</text:p>
            <text:p text:style-name="common-al"/>
            <text:p text:style-name="common-al">Kenmerk: OMG2023-28</text:p>
            <text:p text:style-name="common-al">Omschrijving: het bouwen van een erfafscheiding</text:p>
            <text:p text:style-name="common-al">Locatie: Kerkstraat 5</text:p>
            <text:p text:style-name="common-al">Activiteit: 'bouwen'</text:p>
            <text:p text:style-name="common-al">Nieuwe uiterste beslistermijn: 29 augustus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095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ngde beslistermijn aangevraagde omgevingsvergunning - bouwen erfafscheiding - Kerkstraat 5</meta:user-defined>
    <meta:user-defined meta:name="DCTERMS.W3CDTF/DCTERMS.available">2023-07-26</meta:user-defined>
    <meta:user-defined meta:name="DCTERMS.W3CDTF/OVERHEIDop.jaargang">2023</meta:user-defined>
    <meta:user-defined meta:name="OVERHEIDop.publicationIssue">330955</meta:user-defined>
    <meta:user-defined meta:name="OVERHEIDop.GmbID/DC.identifier">gmb-2023-330955</meta:user-defined>
    <meta:user-defined meta:name="OVERHEIDop.versieInformatie"/>
  </office:meta>
</office:document-meta>
</file>