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wijderen buiten gebruik zijnde gasleiding - Sectie G, 372 / Biesboss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19</text:p>
            <text:p text:style-name="common-al">Omschrijving: verwijderen van een buiten gebruik zijnde gasleiding</text:p>
            <text:p text:style-name="common-al">Locatie: Biesbosserweg / sectie G, perceelnummer 372</text:p>
            <text:p text:style-name="common-al">Activiteit: 'verwijderen' </text:p>
            <text:p text:style-name="common-al">Verzenddatum: 26 jul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095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5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5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Gemeente Renswoude - Verleende omgevingsvergunning - verwijderen buiten gebruik zijnde gasleiding - Sectie G, 372 / Biesbosserweg</meta:user-defined>
    <meta:user-defined meta:name="DCTERMS.W3CDTF/DCTERMS.available">2023-07-26</meta:user-defined>
    <meta:user-defined meta:name="DCTERMS.W3CDTF/OVERHEIDop.jaargang">2023</meta:user-defined>
    <meta:user-defined meta:name="OVERHEIDop.publicationIssue">330951</meta:user-defined>
    <meta:user-defined meta:name="OVERHEIDop.GmbID/DC.identifier">gmb-2023-330951</meta:user-defined>
    <meta:user-defined meta:name="OVERHEIDop.versieInformatie"/>
  </office:meta>
</office:document-meta>
</file>