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de 16 te Bakhuizen: aanvraag vergunning bouwen van een kantoorpand (OV 2023005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jan-2023 is een aanvraag om een omgevingsvergunning binnengekomen voor deze locatie. Het gaat om het bouwen van een kantoorpand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3095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9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9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De Burde 16 te Bakhuizen: aanvraag vergunning bouwen van een kantoorpand (OV 20230050)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095</meta:user-defined>
    <meta:user-defined meta:name="OVERHEIDop.GmbID/DC.identifier">gmb-2023-33095</meta:user-defined>
    <meta:user-defined meta:name="OVERHEIDop.versieInformatie"/>
  </office:meta>
</office:document-meta>
</file>