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aanbrengen reclame uitingen gevel en ramen - Dorpssplei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24</text:p>
            <text:p text:style-name="common-al">Omschrijving: aanbrengen reclame uitingen gevel en ramen</text:p>
            <text:p text:style-name="common-al">Locatie: Dorpsplein 14</text:p>
            <text:p text:style-name="common-al">Activiteit: 'bouwen' </text:p>
            <text:p text:style-name="common-al">Verzenddatum: 21 jul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094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4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4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aanbrengen reclame uitingen gevel en ramen - Dorpssplein 14</meta:user-defined>
    <meta:user-defined meta:name="DCTERMS.W3CDTF/DCTERMS.available">2023-07-26</meta:user-defined>
    <meta:user-defined meta:name="DCTERMS.W3CDTF/OVERHEIDop.jaargang">2023</meta:user-defined>
    <meta:user-defined meta:name="OVERHEIDop.publicationIssue">330949</meta:user-defined>
    <meta:user-defined meta:name="OVERHEIDop.GmbID/DC.identifier">gmb-2023-330949</meta:user-defined>
    <meta:user-defined meta:name="OVERHEIDop.versieInformatie"/>
  </office:meta>
</office:document-meta>
</file>