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opverbod ventweg mgr Bekkerslaan</text:p>
      <text:section text:name="regeling_id1-3-2" text:style-name="regeling">
        <text:section text:name="aanhef_id1-3-2-1" text:style-name="aanhef">
          <text:section text:name="context_id1-3-2-1-1" text:style-name="context">
            <text:p text:style-name="context.al">Registratienummer: 23.056264</text:p>
            <text:p text:style-name="context.al"/>
            <text:p text:style-name="context.al"> Burgemeester en wethouders van de gemeente Rijswijk, </text:p>
            <text:p text:style-name="context.al">Gelet op Het bepaalde ter zake in de Wegenverkeerswet 1994 (WVW 1994), </text:p>
            <text:p text:style-name="context.al">het Reglement Verkeersregels en Verkeerstekens 1990 (RVV 1990) en het Besluit Administratieve Bepalingen inzake het Wegverkeer (BABW) en het Bevoegdhedenoverzicht gemeente Rijswijk (betreffende in mandaat, bij volmacht en machtiging uit te oefenen B&amp;W bevoegdheden); </text:p>
            <text:p text:style-name="context.al"/>
            <text:p text:style-name="context.al"> Overwegende </text:p>
            <text:p text:style-name="context.al"> - dat de gemeente de veiligheid op de weg wil verzekeren; </text:p>
            <text:p text:style-name="context.al">- dat de gemeente de weggebruikers en passagiers wil beschermen; </text:p>
            <text:p text:style-name="context.al">- dat de gele streep op de ventweg van de Mgr. Bekkerslaan moet worden doorgetrokken tot aan het fietspad zodat fietsers geen hinder ondervinden van geparkeerde auto’s die al dan niet half op het trottoir staan;</text:p>
            <text:p text:style-name="context.al"> - dat scootmobielen ook hinder ondervinden van geparkeerde auto’s op deze manier, hetzij op of nabij het fietspad of op het trottoir; </text:p>
            <text:p text:style-name="context.al">- dat dit het verkeerszicht met name op en voor fietsers nabij het opgaan van de ventweg nabij de rotonde ten goede komt en het daarmee bijdraagt aan de verkeersveiligheid; - dat er voor die fietsers komend vanaf het fietspad te weinig veilige verkeerruimte is als daar auto’s al dan niet half op het trottoir geparkeerd staan ook omdat auto’s vanaf de rotonde daar de ventweg op komen; </text:p>
            <text:p text:style-name="context.al">- dat auto’s vanwege de angst om geraakt te worden door rijdende auto’s deels op de stoep staan;</text:p>
            <text:p text:style-name="context.al"> - dat de gele strepen toe zijn aan het opnieuw aanbrengen van markering waardoor we nu meteen het besluit verlengen; </text:p>
            <text:p text:style-name="context.al">- dat deze hinder zich voordoet ter hoogte van de nrs. 391 t/m 613. </text:p>
            <text:p text:style-name="context.al"/>
            <text:p text:style-name="context.al"> Besluiten </text:p>
            <text:p text:style-name="context.al"> 1. Het college besluit tot het aanbrengen en verlengen van een gele doorgetrokken streep (stopverbod) als bedoeld in artikel 23, eerste lid, sub g van het RVV 1990 op de ventweg Mgr. Bekkerslaan aan de flatkant ter hoogte van de nrs. 391 t/m 613 . </text:p>
            <text:p text:style-name="context.al">Een en ander zoals op bijgaande tekening is aangegeven. </text:p>
            <text:p text:style-name="context.al"/>
            <text:p text:style-name="context.al">Burgemeester en wethouders, </text:p>
            <text:p text:style-name="context.al">Namens dezen, </text:p>
            <text:p text:style-name="context.al">C.D. van Schieveen </text:p>
            <text:p text:style-name="context.al">Manager Stadsbeheer </text:p>
            <text:p text:style-name="context.al"/>
            <text:p text:style-name="context.al"> Mededelingen  </text:p>
            <text:p text:style-name="context.al">De verkeerstekens worden benoemd conform bijlage I van het RVV 1990. </text:p>
            <text:p text:style-name="context.al">Over de maatregel is overleg gevoerd met de politie. Dit verkeersbesluit en de bijbehorende tekening zijn in te zien op https://www.officielebekendmakingen.nl/ en gepubliceerd in het Gemeenteblad. </text:p>
            <text:p text:style-name="context.al">Daarnaast ligt het verkeersbesluit en de bijbehorende tekening ter inzage bij de balie Publieksvoorlichting in de hal van het Stadhuis Rijswijk aan het Bogaardplein 15. </text:p>
            <text:p text:style-name="context.al">De openingstijden zijn: maandag en vrijdag van 09:00 uur tot 12:00 uur; dinsdag, woensdag en donderdag van 09:00 uur tot 17:00 uur. </text:p>
            <text:p text:style-name="context.al"/>
            <text:p text:style-name="context.al"> Bezwaar- of beroepsclausule  </text:p>
            <text:p text:style-name="context.al">Ingevolge de Algemene Wet Bestuursrecht, kan iedere belanghebbende vanaf de dag volgend op de dag van bekendmaking, binnen een termijn van zes weken, schriftelijk bezwaar maken bij het college van burgemeester en wethouders, postbus 5305, 2280 HH Rijswijk. </text:p>
            <text:p text:style-name="context.al">Hoe u dat doet, kunt u lezen op https://www.rijswijk.nl/bezwaarschrift-indienen </text:p>
            <text:p text:style-name="context.al">Het indienen van een bezwaarschrift schort de werking van dit besluit niet. </text:p>
            <text:p text:style-name="context.al">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094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stopverbod ventweg  Mgr Bekkerslaan - mgr Bekkeerslaa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stopverbod ventweg mgr Bekkerlaan</meta:user-defined>
    <meta:user-defined meta:name="OVERHEIDop.verkeersbordcode">E2</meta:user-defined>
    <dc:language>nl</dc:language>
    <meta:user-defined meta:name="OVERHEIDop.locatietype/OVERHEIDop.gebiedsmarkering">Weg</meta:user-defined>
    <meta:user-defined meta:name="DC.title">Verkeersbesluit stopverbod ventweg mgr Bekkerslaan</meta:user-defined>
    <meta:user-defined meta:name="DCTERMS.W3CDTF/DCTERMS.available">2023-07-26</meta:user-defined>
    <meta:user-defined meta:name="OVERHEIDop.externeBijlage">tekening|exb-2023-36871</meta:user-defined>
    <meta:user-defined meta:name="DCTERMS.W3CDTF/OVERHEIDop.jaargang">2023</meta:user-defined>
    <meta:user-defined meta:name="OVERHEIDop.publicationIssue">330944</meta:user-defined>
    <meta:user-defined meta:name="OVERHEIDop.GmbID/DC.identifier">gmb-2023-330944</meta:user-defined>
    <meta:user-defined meta:name="OVERHEIDop.versieInformatie"/>
  </office:meta>
</office:document-meta>
</file>