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reconstructie van het fietspad gelegen tussen Dwarsgracht 7 en Jonenweg 27 in Gieth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7674</text:p>
            <text:p text:style-name="common-al">
            <text:span text:style-name="nadrukvet">Ingekomen:</text:span> 21-07-2023</text:p>
            <text:p text:style-name="common-al">
            <text:span text:style-name="nadrukvet">Locatie:</text:span> tussen Dwarsgracht 7 en Jonenweg 27 in Giethoorn</text:p>
            <text:p text:style-name="common-al">
            <text:span text:style-name="nadrukvet">Projectomschrijving:</text:span> reconstructie fietspad Jonenwe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3094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94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94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674</meta:user-defined>
    <meta:user-defined meta:name="DCTERMS.abstract">reconstructie fietspad Jonenweg</meta:user-defined>
    <dc:language>nl</dc:language>
    <meta:user-defined meta:name="OVERHEIDop.locatietype/OVERHEIDop.gebiedsmarkering">Punt</meta:user-defined>
    <meta:user-defined meta:name="DC.title">Aanvraag omgevingsvergunning voor een reconstructie van het fietspad gelegen tussen Dwarsgracht 7 en Jonenweg 27 in Giethoorn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943</meta:user-defined>
    <meta:user-defined meta:name="OVERHEIDop.GmbID/DC.identifier">gmb-2023-330943</meta:user-defined>
    <meta:user-defined meta:name="OVERHEIDop.versieInformatie"/>
  </office:meta>
</office:document-meta>
</file>