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meezi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444</text:p>
            <text:p text:style-name="common-al">Omschrijving: Ameezing Eindhoven </text:p>
            <text:p text:style-name="common-al">Datum evenement: 22-09-2023</text:p>
            <text:p text:style-name="common-al">Adres: Wim van Doornekiosk</text:p>
            <text:p text:style-name="common-al">Datum ontvangst: 20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9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EHV-ZP2023-003444</meta:user-defined>
    <meta:user-defined meta:name="DCTERMS.abstract">Ameezing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Ameezing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939</meta:user-defined>
    <meta:user-defined meta:name="OVERHEIDop.GmbID/DC.identifier">gmb-2023-330939</meta:user-defined>
    <meta:user-defined meta:name="OVERHEIDop.versieInformatie"/>
  </office:meta>
</office:document-meta>
</file>