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Dutch Design Week 2023 - Subb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439</text:p>
            <text:p text:style-name="common-al">Omschrijving: Dutch Design Week 2023 - Subbar </text:p>
            <text:p text:style-name="common-al">Datum evenement: 21 t/m 29-10-2023</text:p>
            <text:p text:style-name="common-al">Adres: Ketelhuisplein</text:p>
            <text:p text:style-name="common-al">Datum ontvangst: 15-05-2023 </text:p>
            <text:p text:style-name="common-al">Soort aanvraag: ontheffing art. 35 Alcoholwet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93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439</meta:user-defined>
    <meta:user-defined meta:name="DCTERMS.abstract">Dutch Design Week 2023 - Subbar (ontheff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Dutch Design Week 2023 - Subb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936</meta:user-defined>
    <meta:user-defined meta:name="OVERHEIDop.GmbID/DC.identifier">gmb-2023-330936</meta:user-defined>
    <meta:user-defined meta:name="OVERHEIDop.versieInformatie"/>
  </office:meta>
</office:document-meta>
</file>