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magazijnstellingen hoger dan 8,5m, Andorraweg 2, AMR03 A 6239, 1432DB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plaatsen van magazijnstellingen hoger dan 8,5m op locatie Andorraweg 2, AMR03 A 6239, 1432DB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139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1397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093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93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93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Andorraweg 2, AMR03 A 6239, 1432DB Aalsmeer</meta:user-defined>
    <dc:language>nl</dc:language>
    <meta:user-defined meta:name="OVERHEIDop.locatietype/OVERHEIDop.gebiedsmarkering">Punt</meta:user-defined>
    <meta:user-defined meta:name="DC.title">Aanvraag omgevingsvergunning voor het plaatsen van magazijnstellingen hoger dan 8,5m, Andorraweg 2, AMR03 A 6239, 1432DB Aalsmeer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932</meta:user-defined>
    <meta:user-defined meta:name="OVERHEIDop.GmbID/DC.identifier">gmb-2023-330932</meta:user-defined>
    <meta:user-defined meta:name="OVERHEIDop.versieInformatie"/>
  </office:meta>
</office:document-meta>
</file>