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Voorweg 11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19, Noorden – de nummeraanduiding 119 is toegekend aan de te bouwen woning op kavel 4 in plan Voorwegzone– verzonden 24 juli 2023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092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Noorden, Voorweg 119</meta:user-defined>
    <meta:user-defined meta:name="DCTERMS.W3CDTF/DCTERMS.available">2023-07-26</meta:user-defined>
    <meta:user-defined meta:name="DCTERMS.W3CDTF/OVERHEIDop.jaargang">2023</meta:user-defined>
    <meta:user-defined meta:name="OVERHEIDop.externeBijlage">Nummerbesluit|exb-2023-36870</meta:user-defined>
    <meta:user-defined meta:name="OVERHEIDop.publicationIssue">330929</meta:user-defined>
    <meta:user-defined meta:name="OVERHEIDop.GmbID/DC.identifier">gmb-2023-330929</meta:user-defined>
    <meta:user-defined meta:name="OVERHEIDop.versieInformatie"/>
  </office:meta>
</office:document-meta>
</file>