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150m2 industrie- naar kantoorfunctie in nieuw te bouwen pand, Andorraweg 2, AMR03 A 6239, 1432D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wijzigen van 150m2 industrie- naar kantoorfunctie in nieuw te bouwen pand op locatie Andorraweg 2, AMR03 A 6239, 1432DB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3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36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92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2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ndorraweg 2, AMR03 A 6239, 1432DB Aalsmeer</meta:user-defined>
    <dc:language>nl</dc:language>
    <meta:user-defined meta:name="OVERHEIDop.locatietype/OVERHEIDop.gebiedsmarkering">Punt</meta:user-defined>
    <meta:user-defined meta:name="DC.title">Aanvraag omgevingsvergunning voor het wijzigen van 150m2 industrie- naar kantoorfunctie in nieuw te bouwen pand, Andorraweg 2, AMR03 A 6239, 1432DB Aalsme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927</meta:user-defined>
    <meta:user-defined meta:name="OVERHEIDop.GmbID/DC.identifier">gmb-2023-330927</meta:user-defined>
    <meta:user-defined meta:name="OVERHEIDop.versieInformatie"/>
  </office:meta>
</office:document-meta>
</file>