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renoveren en verduurzamen van ca. 95 woningen, Bors van Waverenstraat, De Surmontstraat, Jan Benninghstraat, Wolfert van Borsselenweg, Charlotte van Montpensierlaan, Van der Ghiessenstraa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juli 2023 een besluit genomen op de aanvraag. De vergunning is aangevraagd voor het renoveren en verduurzamen van ca. 95 woningen op locatie Bors van Waverenstraat, De Surmontstraat, Jan Benninghstraat, Wolfert van Borsselenweg, Charlotte van Montpensierlaan, Van der Ghiessenstraat,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38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38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092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2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2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Bors van Waverenstraat, De Surmontstraat, Jan Benninghstraat, Wolfert van Borsselenweg, Charlotte van Montpensierlaan, Van der Ghiessenstraat,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toegekend voor het renoveren en verduurzamen van ca. 95 woningen, Bors van Waverenstraat, De Surmontstraat, Jan Benninghstraat, Wolfert van Borsselenweg, Charlotte van Montpensierlaan, Van der Ghiessenstraat, Amstelveen</meta:user-defined>
    <meta:user-defined meta:name="DCTERMS.W3CDTF/DCTERMS.available">2023-07-26</meta:user-defined>
    <meta:user-defined meta:name="DCTERMS.W3CDTF/OVERHEIDop.jaargang">2023</meta:user-defined>
    <meta:user-defined meta:name="OVERHEIDop.publicationIssue">330924</meta:user-defined>
    <meta:user-defined meta:name="OVERHEIDop.GmbID/DC.identifier">gmb-2023-330924</meta:user-defined>
    <meta:user-defined meta:name="OVERHEIDop.versieInformatie"/>
  </office:meta>
</office:document-meta>
</file>