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dakopbouw met dakkapel aan de achterzijde op de garage aan Merel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Merel 25 </text:p>
                <text:p text:style-name="al">Omschrijving : realiseren van een dakopbouw met dakkapel aan de achterzijde op de garage </text:p>
                <text:p text:style-name="al">Zaaknummer : Z/2023/415189 </text:p>
                <text:p text:style-name="al">Datum besluit : 20 jul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091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1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1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/2023/415189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dakopbouw met dakkapel aan de achterzijde op de garage aan Merel 25, te Heemskerk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910</meta:user-defined>
    <meta:user-defined meta:name="OVERHEIDop.GmbID/DC.identifier">gmb-2023-330910</meta:user-defined>
    <meta:user-defined meta:name="OVERHEIDop.versieInformatie"/>
  </office:meta>
</office:document-meta>
</file>