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Yzermanstraat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anuari 2023 een aanvraag omgevingsvergunning met zaaknummer <text:span text:style-name="nadrukvet">W-AOV230019</text:span> hebben ontvangen voor het verlagen van de trottoirbanden op de locatie <text:span text:style-name="nadrukvet">Yzermanstraat 2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Yzermanstraat 2 in Zuiddorp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91</meta:user-defined>
    <meta:user-defined meta:name="OVERHEIDop.GmbID/DC.identifier">gmb-2023-33091</meta:user-defined>
    <meta:user-defined meta:name="OVERHEIDop.versieInformatie"/>
  </office:meta>
</office:document-meta>
</file>