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77, 3956CK Leersum, plaatsen tijdelijk terras voor 19 augustus 2023 (RX2023-00001658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77, 3956CK Leersum, plaatsen tijdelijk terras voor 19 augustus 2023 (RX2023-00001658, 24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Rijksstraatweg 77, 3956CK Leersum, plaatsen tijdelijk terras voor 19 augustus 2023 (RX2023-00001658, 24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77, 3956CK Leersum, plaatsen tijdelijk terras voor 19 augustus 2023 (RX2023-00001658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99</meta:user-defined>
    <meta:user-defined meta:name="OVERHEIDop.GmbID/DC.identifier">gmb-2023-330899</meta:user-defined>
    <meta:user-defined meta:name="OVERHEIDop.versieInformatie"/>
  </office:meta>
</office:document-meta>
</file>