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 en intern verbouwen aan de Gerrit van Assendelftstraat 17 C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17 C </text:p>
                <text:p text:style-name="al">Omschrijving : wijzigen van de gevel en intern verbouwen </text:p>
                <text:p text:style-name="al">Zaaknummer : Z/2023/417378 </text:p>
                <text:p text:style-name="al">Bekendmakingsdatum: 19 jul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089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9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9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7378</meta:user-defined>
    <dc:language>nl</dc:language>
    <meta:user-defined meta:name="OVERHEIDop.locatietype/OVERHEIDop.gebiedsmarkering">Adres</meta:user-defined>
    <meta:user-defined meta:name="DC.title">Verleende omgevingsvergunning, wijzigen van de gevel en intern verbouwen aan de Gerrit van Assendelftstraat 17 C, te Heemskerk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896</meta:user-defined>
    <meta:user-defined meta:name="OVERHEIDop.GmbID/DC.identifier">gmb-2023-330896</meta:user-defined>
    <meta:user-defined meta:name="OVERHEIDop.versieInformatie"/>
  </office:meta>
</office:document-meta>
</file>