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het organiseren van Sallands Bakfeest 2023 op 4 november 2023 bij Brinkweg 32, 7722VA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7-2023 heeft de burgemeester van Dalfsen onderstaande aanvraag om een evenementenvergunning op grond van artikel 2:25 van de Algemene Plaatselijke Verordening (APV) ontvangen:</text:p>
            <text:p text:style-name="common-al">
            <text:span text:style-name="nadrukvet">Kenmerk:</text:span> Z2023-00007524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Brinkweg 32 7722VA Dalfsen</text:p>
            <text:p text:style-name="common-al">
            <text:span text:style-name="nadrukvet">Projectomschrijving:</text:span> het organiseren van Sallands Bakfeest 2023 op 4 november 2023</text:p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30894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894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894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3-00007524</meta:user-defined>
    <meta:user-defined meta:name="DCTERMS.abstract">het organiseren van Sallands Bakfeest 2023 op 4 november 2023</meta:user-defined>
    <dc:language>nl</dc:language>
    <meta:user-defined meta:name="OVERHEIDop.locatietype/OVERHEIDop.gebiedsmarkering">Punt</meta:user-defined>
    <meta:user-defined meta:name="DC.title">Aanvraag evenementenvergunning voor het organiseren van Sallands Bakfeest 2023 op 4 november 2023 bij Brinkweg 32, 7722VA Dalfsen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0894</meta:user-defined>
    <meta:user-defined meta:name="OVERHEIDop.GmbID/DC.identifier">gmb-2023-330894</meta:user-defined>
    <meta:user-defined meta:name="OVERHEIDop.versieInformatie"/>
  </office:meta>
</office:document-meta>
</file>