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APV/Bijzondere wetten - Traaij 56, 3971GP Driebergen-Rijsenburg, gedoogbeschikking voor een terras op de parkeerplaats voor de Traaij 56 (RX2023-00001621, 24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gedoogbeschikking heeft geaccepteerd:</text:p>
            <text:p text:style-name="common-al">Traaij 56, 3971GP Driebergen-Rijsenburg, gedoogbeschikking voor een terras op de parkeerplaats voor de Traaij 56 (RX2023-00001621, 24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8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56, 3971GP Driebergen-Rijsenburg, gedoogbeschikking voor een terras op de parkeerplaats voor de Traaij 56 (RX2023-00001621, 24 juli 2023)</meta:user-defined>
    <dc:language>nl</dc:language>
    <meta:user-defined meta:name="OVERHEIDop.locatietype/OVERHEIDop.gebiedsmarkering">Punt</meta:user-defined>
    <meta:user-defined meta:name="DC.title">Gemeente Utrechtse Heuvelrug, APV/Bijzondere wetten - Traaij 56, 3971GP Driebergen-Rijsenburg, gedoogbeschikking voor een terras op de parkeerplaats voor de Traaij 56 (RX2023-00001621, 24 juli 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89</meta:user-defined>
    <meta:user-defined meta:name="OVERHEIDop.GmbID/DC.identifier">gmb-2023-330889</meta:user-defined>
    <meta:user-defined meta:name="OVERHEIDop.versieInformatie"/>
  </office:meta>
</office:document-meta>
</file>