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ostestraat, Amerongen, Evenementenvergunning voor het houden van de wieler- en hardloopwedstrijd op 8 oktober 2023  (RX2023-00001649, 2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ostestraat, Amerongen, Evenementenvergunning voor het houden van wieler- en hardloopwedstrijd op 8 oktober 2023 (RX2023-00001649, 24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8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Drostestraat, Amerongen, Evenementenvergunning voor het houden van wieler- en hardloopwedstrijd op 8 oktober 2023 (RX2023-00001649, 24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ostestraat, Amerongen, Evenementenvergunning voor het houden van de wieler- en hardloopwedstrijd op 8 oktober 2023  (RX2023-00001649, 24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87</meta:user-defined>
    <meta:user-defined meta:name="OVERHEIDop.GmbID/DC.identifier">gmb-2023-330887</meta:user-defined>
    <meta:user-defined meta:name="OVERHEIDop.versieInformatie"/>
  </office:meta>
</office:document-meta>
</file>