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eersumsestraatweg, Doorn, Ontheffing art. 35 Alcoholwet tijdens evenement op 1 oktober 2023 van 09:00 uur tot 17:30 uur (RX2023-00001650, 24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eersumsestraatweg, Doorn, Ontheffing art. 35 Alcoholwet tijdens evenement op 1 oktober 2023 van 09:00 uur tot 17:30 uur (RX2023-00001650, 24 jul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088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8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8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Leersumsestraatweg, Doorn, Ontheffing art. 35 Alcoholwet tijdens evenement op 1 oktober 2023 van 09:00 uur tot 17:30 uur (RX2023-00001650, 24 jul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eersumsestraatweg, Doorn, Ontheffing art. 35 Alcoholwet tijdens evenement op 1 oktober 2023 van 09:00 uur tot 17:30 uur (RX2023-00001650, 24 juli 2023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885</meta:user-defined>
    <meta:user-defined meta:name="OVERHEIDop.GmbID/DC.identifier">gmb-2023-330885</meta:user-defined>
    <meta:user-defined meta:name="OVERHEIDop.versieInformatie"/>
  </office:meta>
</office:document-meta>
</file>