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de woning en het aanbrengen van keerwanden, Koepellaan 6, 2061CV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oepellaan 6, 2061CV Bloemendaal </text:span>
          </text:p>
            <text:p text:style-name="common-al">De gemeente ontving op 20 april 2023 een aanvraag om een omgevingsvergunning. De omgevingsvergunning is verleend. De gemeente geeft hiermee toestemming voor Het verduurzamen van de woning en het aanbrengen van keerwanden . Deze aanvraag is volgens de reguliere procedure behandeld. Het besluit is verzonden op 21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088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8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8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epellaan 6, 2061CV Bloemendaal</meta:user-defined>
    <dc:language>nl</dc:language>
    <meta:user-defined meta:name="OVERHEIDop.locatietype/OVERHEIDop.gebiedsmarkering">Punt</meta:user-defined>
    <meta:user-defined meta:name="DC.title">Toestemming voor het verduurzamen van de woning en het aanbrengen van keerwanden, Koepellaan 6, 2061CV Bloemendaal</meta:user-defined>
    <meta:user-defined meta:name="DCTERMS.W3CDTF/DCTERMS.available">2023-07-26</meta:user-defined>
    <meta:user-defined meta:name="DCTERMS.W3CDTF/OVERHEIDop.jaargang">2023</meta:user-defined>
    <meta:user-defined meta:name="OVERHEIDop.publicationIssue">330884</meta:user-defined>
    <meta:user-defined meta:name="OVERHEIDop.GmbID/DC.identifier">gmb-2023-330884</meta:user-defined>
    <meta:user-defined meta:name="OVERHEIDop.versieInformatie"/>
  </office:meta>
</office:document-meta>
</file>