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ppelgaard 6, 3941LZ Doorn, plaatsen container voor de periode van 11-9-2023 tot en met 6-11-2023 (RX2023-00001651, 24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ppelgaard 6, 3941LZ Doorn, plaatsen container voor de periode van 11-9-2023 tot en met 6-11-2023 (RX2023-00001651, 24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088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ppelgaard 6, 3941LZ Doorn, plaatsen container voor de periode van 11-9-2023 tot en met 6-11-2023 (RX2023-00001651, 24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ppelgaard 6, 3941LZ Doorn, plaatsen container voor de periode van 11-9-2023 tot en met 6-11-2023 (RX2023-00001651, 24 juli 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82</meta:user-defined>
    <meta:user-defined meta:name="OVERHEIDop.GmbID/DC.identifier">gmb-2023-330882</meta:user-defined>
    <meta:user-defined meta:name="OVERHEIDop.versieInformatie"/>
  </office:meta>
</office:document-meta>
</file>