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het houden van een autotoertocht op 10 september 2023 (RX2023-00001474, 2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 </text:span>Verklaring van geen bezwaar voor het houden van een autotoertocht op10 september 2023 (RX2023-00001474, 24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8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autotoertocht op 10 september 2023 (RX2023-00001474, 24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het houden van een autotoertocht op 10 september 2023 (RX2023-00001474, 24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80</meta:user-defined>
    <meta:user-defined meta:name="OVERHEIDop.GmbID/DC.identifier">gmb-2023-330880</meta:user-defined>
    <meta:user-defined meta:name="OVERHEIDop.versieInformatie"/>
  </office:meta>
</office:document-meta>
</file>