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ydeparklaan 24, 3941ZK Doorn, Evenementenvergunning voor muziekevenement op 12 augustus 2023 van 14:00 uur tot 22:45 uur (RX2023-00001145, 24 juli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Hydeparklaan 24, 3941ZK Doorn, Evenementenvergunning voor muziekevenement op 12 augustus 2023 van 14:00 uur tot 22:45 uur (RX2023-00001145, 24 jul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0879</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879</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879</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Hydeparklaan 24, 3941ZK Doorn, Evenementenvergunning voor muziekevenement op 12 augustus 2023 (RX2023-00001145, 24 juli 2023)</meta:user-defined>
    <dc:language>nl</dc:language>
    <meta:user-defined meta:name="OVERHEIDop.locatietype/OVERHEIDop.gebiedsmarkering">Punt</meta:user-defined>
    <meta:user-defined meta:name="DC.title">Gemeente Utrechtse Heuvelrug, verleende vergunning APV/Bijzondere wetten - Hydeparklaan 24, 3941ZK Doorn, Evenementenvergunning voor muziekevenement op 12 augustus 2023 van 14:00 uur tot 22:45 uur (RX2023-00001145, 24 juli 2023)</meta:user-defined>
    <meta:user-defined meta:name="OVERHEIDop.datumEindeReactietermijn">2023-09-05</meta:user-defined>
    <meta:user-defined meta:name="OVERHEIDop.terinzageleggingBG">https://jeleefomgeving.nl/inzien/814994386/8ce45af2-2a21-11ee-815b-005056011332</meta:user-defined>
    <meta:user-defined meta:name="DCTERMS.W3CDTF/DCTERMS.available">2023-07-26</meta:user-defined>
    <meta:user-defined meta:name="DCTERMS.W3CDTF/OVERHEIDop.jaargang">2023</meta:user-defined>
    <meta:user-defined meta:name="OVERHEIDop.publicationIssue">330879</meta:user-defined>
    <meta:user-defined meta:name="OVERHEIDop.GmbID/DC.identifier">gmb-2023-330879</meta:user-defined>
    <meta:user-defined meta:name="OVERHEIDop.versieInformatie"/>
  </office:meta>
</office:document-meta>
</file>