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fdstraat 10, 3972LA Driebergen-Rijsenburg, Evenementenvergunning voor het houden van een ondernemersmarkt op 16 september 2023 van 10:00 uur tot 20:00 uur (RX2023-00000970, 24 jul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Hoofdstraat 10, 3972LA Driebergen-Rijsenburg,</text:span> Evenementenvergunning voor het houden van een ondernemersmarkt op 16 september 2023 van 10:00 uur tot 20:00 uur (RX2023-00000970, 24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087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7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7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Hoofdstraat 10, 3972LA Driebergen-Rijsenburg, Evenementenvergunning voor het houden van een ondernemersmarkt op 16 september 2023 van 10:00 uur tot 16:00 uur (RX2023-00000970, 24 juli 2023)</meta:user-defined>
    <dc:language>nl</dc:language>
    <meta:user-defined meta:name="OVERHEIDop.locatietype/OVERHEIDop.gebiedsmarkering">Punt</meta:user-defined>
    <meta:user-defined meta:name="DC.title">Gemeente Utrechtse Heuvelrug, verleende vergunning APV/Bijzondere wetten - Hoofdstraat 10, 3972LA Driebergen-Rijsenburg, Evenementenvergunning voor het houden van een ondernemersmarkt op 16 september 2023 van 10:00 uur tot 20:00 uur (RX2023-00000970, 24 juli 2023)</meta:user-defined>
    <meta:user-defined meta:name="OVERHEIDop.datumEindeReactietermijn">2023-09-06</meta:user-defined>
    <meta:user-defined meta:name="OVERHEIDop.terinzageleggingBG">https://jeleefomgeving.nl/inzien/814994386/b2d57e7c-2a25-11ee-815b-005056011332</meta:user-defined>
    <meta:user-defined meta:name="DCTERMS.W3CDTF/DCTERMS.available">2023-07-26</meta:user-defined>
    <meta:user-defined meta:name="DCTERMS.W3CDTF/OVERHEIDop.jaargang">2023</meta:user-defined>
    <meta:user-defined meta:name="OVERHEIDop.publicationIssue">330878</meta:user-defined>
    <meta:user-defined meta:name="OVERHEIDop.GmbID/DC.identifier">gmb-2023-330878</meta:user-defined>
    <meta:user-defined meta:name="OVERHEIDop.versieInformatie"/>
  </office:meta>
</office:document-meta>
</file>