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oolsmalaan, 3971KW Driebergen-Rijsenburg, Evenementenvergunning voor het houden van een kinderevenement op 21 september 2023 van 09:00 uur tot 16:00 uur (RX2023-00001407,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Coolsmalaan, 3971KW Driebergen-Rijsenburg,</text:span> Evenementenvergunning voor het houden van een kinderevenement op 21 september 2023 van 09:00 uur tot 16:00 uur (RX2023-00001407,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87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Coolsmalaan, 3971KW Driebergen-Rijsenburg, Evenementenvergunning voor het houden van een kinderevenement op 21 september 2023 van 09:00 uur tot 16:00 uur (RX2023-00001407, 24 juli 2023)</meta:user-defined>
    <dc:language>nl</dc:language>
    <meta:user-defined meta:name="OVERHEIDop.locatietype/OVERHEIDop.gebiedsmarkering">Punt</meta:user-defined>
    <meta:user-defined meta:name="DC.title">Gemeente Utrechtse Heuvelrug, verleende vergunning APV/Bijzondere wetten - Coolsmalaan, 3971KW Driebergen-Rijsenburg, Evenementenvergunning voor het houden van een kinderevenement op 21 september 2023 van 09:00 uur tot 16:00 uur (RX2023-00001407, 24 juli 2023)</meta:user-defined>
    <meta:user-defined meta:name="OVERHEIDop.datumEindeReactietermijn">2023-09-06</meta:user-defined>
    <meta:user-defined meta:name="OVERHEIDop.terinzageleggingBG">https://jeleefomgeving.nl/inzien/814994386/989f5317-2a28-11ee-815b-005056011332</meta:user-defined>
    <meta:user-defined meta:name="DCTERMS.W3CDTF/DCTERMS.available">2023-07-26</meta:user-defined>
    <meta:user-defined meta:name="DCTERMS.W3CDTF/OVERHEIDop.jaargang">2023</meta:user-defined>
    <meta:user-defined meta:name="OVERHEIDop.publicationIssue">330874</meta:user-defined>
    <meta:user-defined meta:name="OVERHEIDop.GmbID/DC.identifier">gmb-2023-330874</meta:user-defined>
    <meta:user-defined meta:name="OVERHEIDop.versieInformatie"/>
  </office:meta>
</office:document-meta>
</file>