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nveld / Kruisstraatse Akkers te Rosmalen Aanvraag Omgevingsvergunning buiten behandeling l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Vinkenveld / Kruisstraatse Akkers te Rosmalen </text:p>
            <text:p text:style-name="common-al">
            <text:span text:style-name="nadrukvet">Omschrijving:</text:span> het bouwen van een complex met kleinschalige werk-opslagruimten</text:p>
            <text:p text:style-name="common-al">
            <text:span text:style-name="nadrukvet">Aangevraagde activiteiten: </text:span>	Bouwen</text:p>
            <text:p text:style-name="common-al">												Handelen in strijd met regels Ruimtelijke Ordening <text:span text:style-name="nadrukvet">Kenmerknummer: </text:span>079614950033 </text:p>
            <text:p text:style-name="common-al">
            <text:span text:style-name="nadrukvet">Datum besluit: </text:span>24-07-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0873</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873</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873</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4950033</meta:user-defined>
    <meta:user-defined meta:name="DCTERMS.abstract">Projectomschrijving: Complex met kleinschalige werk-opslagruimten, Toelichting: -</meta:user-defined>
    <dc:language>nl</dc:language>
    <meta:user-defined meta:name="OVERHEIDop.locatietype/OVERHEIDop.gebiedsmarkering">Punt</meta:user-defined>
    <meta:user-defined meta:name="DC.title">Vinkenveld / Kruisstraatse Akkers te Rosmalen Aanvraag Omgevingsvergunning buiten behandeling laten</meta:user-defined>
    <meta:user-defined meta:name="DCTERMS.W3CDTF/DCTERMS.available">2023-07-28</meta:user-defined>
    <meta:user-defined meta:name="DCTERMS.W3CDTF/OVERHEIDop.jaargang">2023</meta:user-defined>
    <meta:user-defined meta:name="OVERHEIDop.publicationIssue">330873</meta:user-defined>
    <meta:user-defined meta:name="OVERHEIDop.GmbID/DC.identifier">gmb-2023-330873</meta:user-defined>
    <meta:user-defined meta:name="OVERHEIDop.versieInformatie"/>
  </office:meta>
</office:document-meta>
</file>