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pelaar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ppelaar 35 in Geldrop </text:p>
            <text:p text:style-name="common-al">Datum ontvangst: 24-07-2023</text:p>
            <text:p text:style-name="common-al">Omschrijving: een tijdelijke opvanglocatie (3 jaar) voor minderjarige asielzoekers en het wijzigen van de compartimentering </text:p>
            <text:p text:style-name="common-al">Zaaknummer: 177117681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8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8147</meta:user-defined>
    <meta:user-defined meta:name="DCTERMS.abstract">Omgevingsvergunning Appelaar Geldrop COA</meta:user-defined>
    <dc:language>nl</dc:language>
    <meta:user-defined meta:name="OVERHEIDop.locatietype/OVERHEIDop.gebiedsmarkering">Punt</meta:user-defined>
    <meta:user-defined meta:name="DC.title">Kennisgeving ontvangst aanvraag omgevingsvergunning Appelaar 35 in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869</meta:user-defined>
    <meta:user-defined meta:name="OVERHEIDop.GmbID/DC.identifier">gmb-2023-330869</meta:user-defined>
    <meta:user-defined meta:name="OVERHEIDop.versieInformatie"/>
  </office:meta>
</office:document-meta>
</file>