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uitgebreide procedure, De Iendrachtwei 2 te IJlst,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text:p>
            <text:p text:style-name="common-al">
            <text:span text:style-name="nadrukvet">IJlst, De Iendrachtwei 2</text:span>, (het aanleggen van een opvaart 1900520281 / UV20230006).</text:p>
            <text:p text:style-name="common-al">Inzage</text:p>
            <text:p text:style-name="common-al">De aanvraag, de ontwerp-omgevingsvergunning en de overige bijbehorende stukken liggen met ingang van donderdag 27 juli 2023 tot en met woensdag 6 september 2023 ter inzage bij het gemeenteloket op het gemeentekantoor te Sneek, Marktstraat 8. Hiervoor moet van tevoren telefonisch een afspraak worden gemaakt met Team Vergunningen, 14 0515.</text:p>
            <text:p text:style-name="common-al">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UV20230006</meta:user-defined>
    <meta:user-defined meta:name="DCTERMS.abstract">Betreft het aanleggen van een opvaart op het perceel De Iendrachtwei 2 in IJlst.</meta:user-defined>
    <dc:language>nl</dc:language>
    <meta:user-defined meta:name="OVERHEIDop.locatietype/OVERHEIDop.gebiedsmarkering">Vlak</meta:user-defined>
    <meta:user-defined meta:name="DC.title">Bekendmaking ontwerp-omgevingsvergunning uitgebreide procedure, De Iendrachtwei 2 te IJlst, Súdwest-Fryslân</meta:user-defined>
    <meta:user-defined meta:name="DCTERMS.W3CDTF/DCTERMS.available">2023-07-27</meta:user-defined>
    <meta:user-defined meta:name="DCTERMS.W3CDTF/OVERHEIDop.jaargang">2023</meta:user-defined>
    <meta:user-defined meta:name="OVERHEIDop.publicationIssue">330866</meta:user-defined>
    <meta:user-defined meta:name="OVERHEIDop.GmbID/DC.identifier">gmb-2023-330866</meta:user-defined>
    <meta:user-defined meta:name="OVERHEIDop.versieInformatie"/>
  </office:meta>
</office:document-meta>
</file>