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25 Wilhelminapark 137 te Tilburg, splitsen van de woning naar twee woningen, 2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25 - I - Wilhelminapark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8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25 Wilhelminapark 137 te Tilburg, splitsen van de woning naar twee woningen, 20 juli 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64</meta:user-defined>
    <meta:user-defined meta:name="OVERHEIDop.GmbID/DC.identifier">gmb-2023-330864</meta:user-defined>
    <meta:user-defined meta:name="OVERHEIDop.versieInformatie"/>
  </office:meta>
</office:document-meta>
</file>