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feest op 23 september 2023 aan Denethor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nethor Geldrop</text:p>
            <text:p text:style-name="common-al">Verzenddatum : 17 juli 2023</text:p>
            <text:p text:style-name="common-al">Omschrijving : Straatfeest op 23 september 2023 van 17.00 uur tot 00.00 uur.</text:p>
            <text:p text:style-name="common-al">Zaaknummer : 17599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86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59930</meta:user-defined>
    <dc:language>nl</dc:language>
    <meta:user-defined meta:name="OVERHEIDop.locatietype/OVERHEIDop.gebiedsmarkering">Weg</meta:user-defined>
    <meta:user-defined meta:name="DC.title">Toestemming voor een Straatfeest op 23 september 2023 aan Denethor te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860</meta:user-defined>
    <meta:user-defined meta:name="OVERHEIDop.GmbID/DC.identifier">gmb-2023-330860</meta:user-defined>
    <meta:user-defined meta:name="OVERHEIDop.versieInformatie"/>
  </office:meta>
</office:document-meta>
</file>