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2 springkussens op iedere woensdagmiddag tot 27 september 2023 aan Winkelcentrum de Coeverin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inkelcentrum de Coevering</text:p>
            <text:p text:style-name="common-al">Verzenddatum : 20 juli 2023</text:p>
            <text:p text:style-name="common-al">Omschrijving : 2 springkussens op iedere woensdagmiddag tot 27 september 2023 van 13.30 uur tot 17.30 uur. </text:p>
            <text:p text:style-name="common-al">Zaaknummer : 175760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085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57609</meta:user-defined>
    <dc:language>nl</dc:language>
    <meta:user-defined meta:name="OVERHEIDop.locatietype/OVERHEIDop.gebiedsmarkering">Weg</meta:user-defined>
    <meta:user-defined meta:name="DC.title">Toestemming voor 2 springkussens op iedere woensdagmiddag tot 27 september 2023 aan Winkelcentrum de Coevering te Geldr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853</meta:user-defined>
    <meta:user-defined meta:name="OVERHEIDop.GmbID/DC.identifier">gmb-2023-330853</meta:user-defined>
    <meta:user-defined meta:name="OVERHEIDop.versieInformatie"/>
  </office:meta>
</office:document-meta>
</file>