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Dixi van 21 juli 2023 tot en met 29 september 2023 aan Aragorn, Theoden, Eomer en Eowij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ragorn, Theoden, Eomer en Eowijn in Geldrop</text:p>
            <text:p text:style-name="common-al">Verzenddatum : 20 juli 2023</text:p>
            <text:p text:style-name="common-al">Omschrijving : Plaatsen van een Keet en Dixi van 21 juli 2023 t/m 29 september 2023. </text:p>
            <text:p text:style-name="common-al">Zaaknummer : 175572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8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557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Keet en Dixi van 21 juli 2023 tot en met 29 september 2023 aan Aragorn, Theoden, Eomer en Eowijn te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849</meta:user-defined>
    <meta:user-defined meta:name="OVERHEIDop.GmbID/DC.identifier">gmb-2023-330849</meta:user-defined>
    <meta:user-defined meta:name="OVERHEIDop.versieInformatie"/>
  </office:meta>
</office:document-meta>
</file>