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ndere Mert/ Regenboogfestival aan Hegge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ggestraat Geldrop </text:p>
            <text:p text:style-name="common-al">Verzenddatum : 20 juli 2023</text:p>
            <text:p text:style-name="common-al">Omschrijving : Andere Mert/ Regenboogfestival </text:p>
            <text:p text:style-name="common-al">Zaaknummer : 172658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8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6587</meta:user-defined>
    <dc:language>nl</dc:language>
    <meta:user-defined meta:name="OVERHEIDop.locatietype/OVERHEIDop.gebiedsmarkering">Weg</meta:user-defined>
    <meta:user-defined meta:name="DC.title">Toestemming voor het Andere Mert/ Regenboogfestival aan Heggestraat te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844</meta:user-defined>
    <meta:user-defined meta:name="OVERHEIDop.GmbID/DC.identifier">gmb-2023-330844</meta:user-defined>
    <meta:user-defined meta:name="OVERHEIDop.versieInformatie"/>
  </office:meta>
</office:document-meta>
</file>